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paragraph-properties fo:line-height="150%"/>
      <style:text-properties officeooo:paragraph-rsid="00942ec6"/>
    </style:style>
    <style:style style:name="P8" style:family="paragraph" style:parent-style-name="DICTAMEN">
      <style:text-properties officeooo:paragraph-rsid="00aa5a62"/>
    </style:style>
    <style:style style:name="P9" style:family="paragraph" style:parent-style-name="DICTAMEN">
      <style:paragraph-properties fo:line-height="150%"/>
      <style:text-properties style:font-name="Verdana1" fo:font-size="11pt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1" fo:font-size="11pt" officeooo:paragraph-rsid="00917cba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1" fo:font-size="11pt" officeooo:paragraph-rsid="00c29447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1" fo:font-size="11pt" officeooo:paragraph-rsid="00c69442" style:font-size-asian="11pt" style:font-size-complex="11pt"/>
    </style:style>
    <style:style style:name="P13" style:family="paragraph" style:parent-style-name="DICTAMEN">
      <style:paragraph-properties fo:line-height="150%"/>
      <style:text-properties style:font-name="Verdana1" fo:font-size="11pt" officeooo:paragraph-rsid="00942ec6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DICTAMEN">
      <style:paragraph-properties fo:line-height="150%"/>
      <style:text-properties style:font-name="Verdana1" fo:font-size="11pt" fo:font-weight="normal" officeooo:paragraph-rsid="00942ec6" style:font-size-asian="11pt" style:font-weight-asian="normal" style:font-size-complex="11pt" style:font-weight-complex="normal"/>
    </style:style>
    <style:style style:name="P16" style:family="paragraph" style:parent-style-name="Heading_20_2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7" style:family="paragraph" style:parent-style-name="DICTAMEN" style:master-page-name="">
      <style:paragraph-properties fo:line-height="150%" style:page-number="auto"/>
      <style:text-properties style:font-name="Verdana1" fo:font-size="11pt" officeooo:paragraph-rsid="00c29447" style:font-size-asian="11pt" style:font-size-complex="11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Verdana1" fo:font-size="12pt" fo:font-weight="bold" officeooo:paragraph-rsid="00ab9b59" style:font-size-asian="12pt" style:font-weight-asian="bold" style:font-size-complex="12pt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19d4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e601e3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a5a62" style:font-weight-asian="bold" style:font-weight-complex="bold"/>
    </style:style>
    <style:style style:name="T10" style:family="text">
      <style:text-properties fo:font-weight="bold" officeooo:rsid="00bb1048" style:font-weight-asian="bold" style:font-weight-complex="bold"/>
    </style:style>
    <style:style style:name="T11" style:family="text">
      <style:text-properties officeooo:rsid="0084ea48"/>
    </style:style>
    <style:style style:name="T12" style:family="text">
      <style:text-properties officeooo:rsid="00aa5a62"/>
    </style:style>
    <style:style style:name="T13" style:family="text">
      <style:text-properties officeooo:rsid="00bb4ee7"/>
    </style:style>
    <style:style style:name="T14" style:family="text">
      <style:text-properties officeooo:rsid="00bcfdd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c4fdfa" style:font-weight-asian="normal" style:font-weight-complex="normal"/>
    </style:style>
    <style:style style:name="T17" style:family="text">
      <style:text-properties fo:font-weight="normal" officeooo:rsid="00c69442" style:font-weight-asian="normal" style:font-weight-complex="normal"/>
    </style:style>
    <style:style style:name="T18" style:family="text">
      <style:text-properties fo:font-weight="normal" officeooo:rsid="00cb7ac2" style:font-weight-asian="normal" style:font-weight-complex="normal"/>
    </style:style>
    <style:style style:name="T19" style:family="text">
      <style:text-properties fo:font-weight="normal" officeooo:rsid="00cc12d9" style:font-weight-asian="normal" style:font-weight-complex="normal"/>
    </style:style>
    <style:style style:name="T20" style:family="text">
      <style:text-properties fo:font-weight="normal" officeooo:rsid="00cd216f" style:font-weight-asian="normal" style:font-weight-complex="normal"/>
    </style:style>
    <style:style style:name="T21" style:family="text">
      <style:text-properties fo:font-weight="normal" officeooo:rsid="00d8ea72" style:font-weight-asian="normal" style:font-weight-complex="normal"/>
    </style:style>
    <style:style style:name="T22" style:family="text">
      <style:text-properties officeooo:rsid="00c29447"/>
    </style:style>
    <style:style style:name="T23" style:family="text">
      <style:text-properties officeooo:rsid="00c307ed"/>
    </style:style>
    <style:style style:name="T24" style:family="text">
      <style:text-properties officeooo:rsid="00c7e8a2"/>
    </style:style>
    <style:style style:name="T25" style:family="text">
      <style:text-properties officeooo:rsid="00cdd82b"/>
    </style:style>
    <style:style style:name="T26" style:family="text">
      <style:text-properties officeooo:rsid="00e2649b"/>
    </style:style>
    <style:style style:name="T27" style:family="text">
      <style:text-properties officeooo:rsid="00e601e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DICTAMEN"/>
      <text:p text:style-name="P8">La Comisión de <text:span text:style-name="T11">Asuntos Laborales, Gremiales y de Previsión</text:span> ha considerado el proyecto de <text:span text:style-name="T26">l</text:span><text:span text:style-name="T4">ey</text:span> <text:s/><text:span text:style-name="T9">44</text:span><text:span text:style-name="T10">153 </text:span><text:span text:style-name="T9">- </text:span><text:span text:style-name="T8">CD – UCR – FPCS</text:span>, <text:span text:style-name="T12">de los </text:span><text:span text:style-name="T4">Diputados <text:s/></text:span><text:span text:style-name="T13">PALO <text:s/>OLIVER,</text:span><text:span text:style-name="T4"> CÁNDIDO, BASILE, BASTÍA y GONZÁLEZ, y </text:span><text:span text:style-name="T12">de las </text:span><text:span text:style-name="T4">Diputadas ORCIANI, </text:span><text:span text:style-name="T13">SENN</text:span><text:span text:style-name="T4"> y DI STEFANO, por el cual se establece un subsidio no reintegrable equivalente al 50% del salario mínimo vital y móvil por trabajador y por mes, en los casos de conflictos colectivos en trámite por ante el Ministerio de Trabajo, Empleo y Seguridad Social conforme a la Ley Provincial N° 10.468 </text:span><text:span text:style-name="T14">(Ley Orgánica de la Secretaria de Trabajo)</text:span>; y, por las razones expuestas en los fundamentos y las que podrá dar el miembro informante, esta Comisión aconseja la aprobación del siguiente texto con modificaciones:</text:p>
      <text:p text:style-name="DICTAMEN"/>
      <text:p text:style-name="P16">LA LEGISLATURA DE LA PROVINCIA DE SANTA FE</text:p>
      <text:p text:style-name="P16">SANCIONA CON FUERZA DE</text:p>
      <text:p text:style-name="P16">LEY:</text:p>
      <text:p text:style-name="P18"><text:s/></text:p>
      <text:p text:style-name="P17"><text:span text:style-name="T8">ARTÍCULO 1 - </text:span><text:s/><text:span text:style-name="T22">Cr</text:span><text:span text:style-name="T23">é</text:span><text:span text:style-name="T22">ase un subsidio no reintegrable equivalente al </text:span><text:span text:style-name="T24">cincuenta por ciento</text:span><text:span text:style-name="T22"> </text:span><text:span text:style-name="T24">(</text:span><text:span text:style-name="T22">50%</text:span><text:span text:style-name="T24">)</text:span><text:span text:style-name="T22"> del salario mínimo vital y móvil para los trabajadores registrados que dejen de percibir sus salarios por un mes y estén en conflictos colectivos en trámite ante el Ministerio de Trabajo, Empleo y Seguridad Social conforme a la ley provincial 10.468.</text:span></text:p>
      <text:p text:style-name="P11"/>
      <text:p text:style-name="P12"><text:span text:style-name="T8">ARTÍCULO 2 - <text:s/></text:span><text:span text:style-name="T15">El subsidio previsto en el artículo anterior se </text:span><text:span text:style-name="T16">otorga</text:span><text:span text:style-name="T15"> por el <text:s/></text:span><text:span text:style-name="T16">plazo</text:span><text:span text:style-name="T15"> de tres </text:span><text:span text:style-name="T16">(3)</text:span><text:span text:style-name="T15"> meses, </text:span><text:span text:style-name="T21">en caso que e</text:span><text:span text:style-name="T15">l pago de los salarios se regularice o se produzca el cese laboral y el cobro de la indemnización</text:span><text:span text:style-name="T21"> antes de ese plazo cesa el cobro del subsidio.</text:span><text:span text:style-name="T15"> </text:span></text:p>
      <text:p text:style-name="P12"><text:span text:style-name="T17">E</text:span><text:span text:style-name="T15">l plazo p</text:span><text:span text:style-name="T17">uede</text:span><text:span text:style-name="T15"> ser </text:span><text:span text:style-name="T17">prorrogado por el término de </text:span><text:span text:style-name="T15">tres </text:span><text:span text:style-name="T17">(3)</text:span><text:span text:style-name="T15"> meses por única vez </text:span><text:span text:style-name="T17">e</text:span><text:span text:style-name="T15">n casos excepcionales a criterio de la autoridad de aplicación.</text:span></text:p>
      <text:p text:style-name="P9"><text:soft-page-break/><text:span text:style-name="T8">ARTÍCULO 3 – </text:span><text:span text:style-name="T15">El subsidio </text:span><text:span text:style-name="T18">debe</text:span><text:span text:style-name="T15"> </text:span><text:span text:style-name="T18">ser </text:span><text:span text:style-name="T15">depositado directamente en la cuenta sueldo de cada trabajador registrado. </text:span></text:p>
      <text:p text:style-name="P14"/>
      <text:p text:style-name="P10"><text:span text:style-name="T8">ARTÍCULO 4 - </text:span><text:span text:style-name="T15">El Poder Ejecutivo Provincial </text:span><text:span text:style-name="T19">debe </text:span><text:span text:style-name="T15">destina</text:span><text:span text:style-name="T19">r</text:span><text:span text:style-name="T15"> las partidas presupuestarias necesarias entre los asignados para atender coyunturas que requier</text:span><text:span text:style-name="T20">e</text:span><text:span text:style-name="T15">n asistencia social extraordinaria. </text:span></text:p>
      <text:p text:style-name="P15"/>
      <text:p text:style-name="P13"><text:span text:style-name="T8">ARTÍCULO 5 –</text:span> La autoridad de aplicación <text:span text:style-name="T25">es</text:span> el Ministerio de Trabajo, Empleo y Seguridad Social de la Provincia con facultades para evaluar la procedencia del beneficio establecido en la presente ley.</text:p>
      <text:p text:style-name="P13"/>
      <text:p text:style-name="P13"><text:span text:style-name="T8">ARTÍCULO 6 –</text:span> <text:span text:style-name="T27">El Poder Ejecutivo Provincial, a través de su autoridad de aplicación puede repetir el monto correspondiente a este subsidio en caso de incumplimiento malicioso a la normativa laboral vigente por parte de la empresa.</text:span></text:p>
      <text:p text:style-name="P15"/>
      <text:p text:style-name="P7"><text:span text:style-name="T6">ARTÍCULO </text:span><text:span text:style-name="T7">7</text:span><text:span text:style-name="T6"> -</text:span><text:span text:style-name="T5"> Comuníquese al Poder Ejecutivo.</text:span> </text:p>
      <text:p text:style-name="P7"/>
      <text:p text:style-name="Encabezado_20_y_20_firmas_20_dictamen">Sala de la Comisión en Zoom, <text:s/><text:span text:style-name="T15">28 de julio de 2021</text:span></text:p>
      <text:p text:style-name="DICTAMEN"/>
      <text:p text:style-name="DICTAMEN"/>
      <text:p text:style-name="DICTAMEN"><text:span text:style-name="T8">Firmantes:</text:span> Diputadas DI STEFANO, FLORITO y ARCANDO, y Diputados <text:s/>DEL FRADE, PALO OLIVER y BASILE</text:p>
      <text:p text:style-name="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2T10:23:53.969830478</meta:creation-date>
    <meta:editing-duration>PT3H58M22S</meta:editing-duration>
    <meta:editing-cycles>77</meta:editing-cycles>
    <meta:generator>LibreOffice/7.1.3.2$Linux_X86_64 LibreOffice_project/10$Build-2</meta:generator>
    <dc:date>2021-07-28T15:53:07.363858324</dc:date>
    <meta:print-date>2021-06-09T16:22:16.898919845</meta:print-date>
    <meta:document-statistic meta:table-count="0" meta:image-count="1" meta:object-count="0" meta:page-count="2" meta:paragraph-count="20" meta:word-count="437" meta:character-count="2698" meta:non-whitespace-character-count="2262"/>
  </office:meta>
</office:document-meta>
</file>